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Genev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53cm" fo:margin-bottom="0.053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Nimbus Roman No9 L" fo:font-size="12pt" fo:letter-spacing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.053cm" fo:margin-bottom="0.053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Nimbus Roman No9 L" fo:font-size="12pt" fo:letter-spacing="normal" officeooo:rsid="0013a516" officeooo:paragraph-rsid="0013a516" style:font-size-asian="12pt" style:font-size-complex="12pt"/>
    </style:style>
    <style:style style:name="P3" style:family="paragraph" style:parent-style-name="Text_20_body">
      <style:paragraph-properties fo:margin-left="0cm" fo:margin-right="0cm" fo:margin-top="0.053cm" fo:margin-bottom="0.053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Nimbus Roman No9 L" fo:font-size="12pt" fo:letter-spacing="normal" officeooo:rsid="0014aa9e" officeooo:paragraph-rsid="0014aa9e" style:font-size-asian="12pt" style:font-size-complex="12pt"/>
    </style:style>
    <style:style style:name="P4" style:family="paragraph" style:parent-style-name="Text_20_body">
      <style:paragraph-properties fo:margin-left="0cm" fo:margin-right="0cm" fo:margin-top="0.053cm" fo:margin-bottom="0.053cm" style:contextual-spacing="false" fo:text-align="center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Nimbus Roman No9 L" fo:font-size="12pt" fo:letter-spacing="normal" officeooo:rsid="0014aa9e" officeooo:paragraph-rsid="0014aa9e" style:font-size-asian="12pt" style:font-size-complex="12pt"/>
    </style:style>
    <style:style style:name="P5" style:family="paragraph" style:parent-style-name="Text_20_body">
      <style:paragraph-properties fo:margin-left="0cm" fo:margin-right="0cm" fo:margin-top="0.053cm" fo:margin-bottom="0.053cm" style:contextual-spacing="false" fo:text-align="center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Nimbus Roman No9 L" fo:font-size="12pt" fo:letter-spacing="normal" style:font-size-asian="12pt" style:font-size-complex="12pt"/>
    </style:style>
    <style:style style:name="P6" style:family="paragraph" style:parent-style-name="Standard"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Nimbus Roman No9 L" fo:font-size="12pt" fo:letter-spacing="normal" officeooo:rsid="0014aa9e" officeooo:paragraph-rsid="0014aa9e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3a516"/>
    </style:style>
    <style:style style:name="T3" style:family="text">
      <style:text-properties fo:font-style="normal" fo:font-weight="normal" officeooo:rsid="0014aa9e"/>
    </style:style>
    <style:style style:name="T4" style:family="text">
      <style:text-properties fo:font-style="normal" fo:font-weight="bold" style:font-weight-asian="bold" style:font-weight-complex="bold"/>
    </style:style>
    <style:style style:name="T5" style:family="text">
      <style:text-properties officeooo:rsid="0013a516"/>
    </style:style>
    <style:style style:name="T6" style:family="text">
      <style:text-properties fo:color="#231f20" fo:font-style="normal" fo:font-weight="normal" style:text-scale="115%"/>
    </style:style>
    <style:style style:name="T7" style:family="text">
      <style:text-properties fo:color="#231f20" fo:font-style="normal" fo:font-weight="normal" style:font-name-complex="Times New Roman1" style:text-scale="115%"/>
    </style:style>
    <style:style style:name="T8" style:family="text">
      <style:text-properties fo:color="#231f20" fo:font-style="normal" fo:font-weight="bold" style:font-weight-asian="bold" style:font-name-complex="Times New Roman1" style:font-weight-complex="bold" style:text-scale="115%"/>
    </style:style>
    <style:style style:name="T9" style:family="text">
      <style:text-properties fo:color="#231f20" fo:letter-spacing="-0.086cm" fo:font-style="normal" fo:font-weight="normal" style:text-scale="115%"/>
    </style:style>
    <style:style style:name="T10" style:family="text">
      <style:text-properties fo:color="#231f20" fo:letter-spacing="-0.086cm" fo:font-style="normal" fo:font-weight="normal" style:font-name-complex="Times New Roman1" style:text-scale="115%"/>
    </style:style>
    <style:style style:name="T11" style:family="text">
      <style:text-properties fo:color="#231f20" fo:letter-spacing="0.011cm" fo:font-style="normal" fo:font-weight="normal" style:text-scale="115%"/>
    </style:style>
    <style:style style:name="T12" style:family="text">
      <style:text-properties fo:color="#231f20" fo:letter-spacing="0.012cm" fo:font-style="normal" fo:font-weight="normal" style:text-scale="115%"/>
    </style:style>
    <style:style style:name="T13" style:family="text">
      <style:text-properties fo:color="#231f20" style:font-name="Times New Roman" fo:font-style="normal" fo:font-weight="normal" style:font-name-complex="Times New Roman1" style:text-scale="115%"/>
    </style:style>
    <style:style style:name="T14" style:family="text">
      <style:text-properties fo:color="#231f20" style:font-name="Times New Roman" fo:font-style="normal" fo:font-weight="bold" style:font-weight-asian="bold" style:font-name-complex="Times New Roman1" style:font-weight-complex="bold" style:text-scale="115%"/>
    </style:style>
    <style:style style:name="T15" style:family="text">
      <style:text-properties fo:color="#231f20" style:font-name="Times New Roman" fo:letter-spacing="-0.086cm" fo:font-style="normal" fo:font-weight="normal" style:font-name-complex="Times New Roman1" style:text-scale="115%"/>
    </style:style>
    <style:style style:name="T16" style:family="text">
      <style:text-properties fo:color="#231f20" style:font-name="Times New Roman" fo:letter-spacing="0.007cm" fo:font-style="normal" fo:font-weight="normal" style:font-name-complex="Times New Roman1" style:text-scale="115%"/>
    </style:style>
    <style:style style:name="T17" style:family="text">
      <style:text-properties fo:color="#231f20" style:font-name="Times New Roman" fo:letter-spacing="0.009cm" fo:font-style="normal" fo:font-weight="normal" style:font-name-complex="Times New Roman1" style:text-scale="115%"/>
    </style:style>
    <style:style style:name="T18" style:family="text">
      <style:text-properties fo:color="#231f20" style:font-name="Times New Roman" fo:letter-spacing="0.002cm" fo:font-style="normal" fo:font-weight="normal" style:font-name-complex="Times New Roman1" style:text-scale="115%"/>
    </style:style>
    <style:style style:name="T19" style:family="text">
      <style:text-properties fo:color="#231f20" style:font-name="Times New Roman" fo:letter-spacing="-0.002cm" fo:font-style="normal" fo:font-weight="normal" style:font-name-complex="Times New Roman1" style:text-scale="115%"/>
    </style:style>
    <style:style style:name="T20" style:family="text">
      <style:text-properties fo:color="#231f20" fo:letter-spacing="0.007cm" fo:font-style="normal" fo:font-weight="normal" style:font-name-complex="Times New Roman1" style:text-scale="115%"/>
    </style:style>
    <style:style style:name="T21" style:family="text">
      <style:text-properties fo:color="#231f20" fo:letter-spacing="0.009cm" fo:font-style="normal" fo:font-weight="normal" style:font-name-complex="Times New Roman1" style:text-scale="115%"/>
    </style:style>
    <style:style style:name="T22" style:family="text">
      <style:text-properties fo:color="#231f20" fo:letter-spacing="0.002cm" fo:font-style="normal" fo:font-weight="normal" style:font-name-complex="Times New Roman1" style:text-scale="115%"/>
    </style:style>
    <style:style style:name="T23" style:family="text">
      <style:text-properties fo:color="#231f20" fo:letter-spacing="-0.002cm" fo:font-style="normal" fo:font-weight="normal" style:font-name-complex="Times New Roman1" style:text-scale="11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span text:style-name="T5">Отчет о реализации внеурочной деятельности</text:span></text:p>
      <text:p text:style-name="P5">«<text:span text:style-name="T5">Разговор о важном</text:span>» <text:span text:style-name="T5">в МОБУ ООШ д.Малаево</text:span></text:p>
      <text:p text:style-name="P4">на сентябрь 2022 год</text:p>
      <text:p text:style-name="P1"/>
      <text:p text:style-name="P1"> <text:span text:style-name="T5">В МОБУ ООШ д.Малаево</text:span><text:span text:style-name="T1"> учебная неделя <text:s/>начина</text:span><text:span text:style-name="T2">е</text:span><text:span text:style-name="T1">тся с классного часа «Разговор о важном», посвященного самым различным темам, волнующим современных ребят. Центральными темами «Разговоров о важном» </text:span><text:span text:style-name="T2">стали</text:span><text:span text:style-name="T1"> патриотизм и гражданское воспитание, историческое просвещение, нравственность, экология .<text:line-break/>     Главной целью таких занятий - <text:s/>развитие ценностного отношения школьников к своей родине - России, населяющим ее людям, ее уникальной истории, богатой природе и великой культуре.</text:span></text:p>
      <text:p text:style-name="P1">     <text:span text:style-name="T1">Занятия направлены на формирование соответствующей внутренней позиции личности школьника, необходимой ему для конструктивного и ответственного поведения в обществе.</text:span></text:p>
      <text:p text:style-name="P1">     <text:span text:style-name="T1">Основные темы занятий <text:s/>связаны с важнейшими аспектами жизни человека в современной России: знанием родной истории и пониманием сложностей современного мира, техническим прогрессом и сохранением природы и, ориентацией в мировой художественной культуре и повседневной культуре поведения, доброжелательным отношением к окружающим и ответственным отношением к собственным поступкам. События, люди, их деяния и идеи – все это может стать предметом бесед.</text:span></text:p>
      <text:p text:style-name="P2"><text:span text:style-name="T4">5 сентября </text:span><text:span text:style-name="T1">тема разговора - «День Знаний» «Мы- Росстя, Возможности — будущее» начался с исполнения Гимнов Российской Федерации и Республики Башкортостан. </text:span><text:span text:style-name="T3">Ребята знакомились с платформой «Россия — страна возможностей» проводилась беседа о чертах характера, которые присущи людям с активной <text:s/>жизненной позицией, о мечтах и о том, как можно их достичь.</text:span></text:p>
      <text:p text:style-name="P3"><text:span text:style-name="T4">12 сентября</text:span><text:span text:style-name="T1"> - «Что мы Родиной зовем». Основным содержанием урока было история, культура, научные достижения: чем мы можем гордиться? Просмотр ролика о России. После уроков поехали на экскурсию в Карламанскую пещеру.</text:span></text:p>
      <text:p text:style-name="P3"><text:span text:style-name="T4">19 сентября</text:span><text:span text:style-name="T1"> тема беседы - «Невозможное сегодня станет возможным завтра (К.Э.Циолковский)» Дети охотно у</text:span><text:span text:style-name="T6">частвовали во вступительной беседе о мечтах и фантазиях человека о космических</text:span><text:span text:style-name="T9"> </text:span><text:span text:style-name="T6">полётах. Участие в викторине о космонавтике.</text:span><text:span text:style-name="T11"> </text:span><text:span text:style-name="T6">Просмотр</text:span><text:span text:style-name="T12"> </text:span><text:span text:style-name="T6">видеоролика.</text:span></text:p>
      <text:p text:style-name="P7"><text:span text:style-name="T8">26 сентября</text:span><text:span text:style-name="T7"> <text:s/>тема нашего разговора была - «Обычаи и традиции</text:span><text:span text:style-name="T10"> </text:span><text:span text:style-name="T7">моего</text:span><text:span text:style-name="T20"> </text:span><text:span text:style-name="T7">народа:</text:span><text:span text:style-name="T21"> </text:span><text:span text:style-name="T7">как</text:span><text:span text:style-name="T22"> </text:span><text:span text:style-name="T23">прошлое соединяется</text:span><text:span text:style-name="T10"> </text:span><text:span text:style-name="T7">с</text:span><text:span text:style-name="T21"> </text:span><text:span text:style-name="T7">настоящим?» разговоры шли о предстоящем празднике — Дне пожилого человека. Дети говорили об уважении к пожилым людям, о любви к своим бабушкам и дедушкам. Оформили поздравительные открытки. После уроков каждый класс с классными руководителями помогали подшефным ветеранам труда.</text:span></text:p>
      <text:p text:style-name="P7"/>
      <text:p text:style-name="P7"/>
      <text:p text:style-name="P7"/>
      <text:p text:style-name="P7"><text:span text:style-name="T7"><text:s text:c="3"/>Учитель истории <text:s text:c="3"/>М.Р.Гайфуллина</text:span></text:p>
      <text:p text:style-name="P1"><text:soft-page-break/> 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Genev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2T14:45:03.438443368</meta:creation-date>
    <dc:date>2022-12-12T15:15:08.033862288</dc:date>
    <meta:editing-duration>PT14M54S</meta:editing-duration>
    <meta:editing-cycles>1</meta:editing-cycles>
    <meta:document-statistic meta:table-count="0" meta:image-count="0" meta:object-count="0" meta:page-count="2" meta:paragraph-count="12" meta:word-count="318" meta:character-count="2427" meta:non-whitespace-character-count="2086"/>
    <meta:generator>LibreOffice/4.2.8.2$Linux_X86_64 LibreOffice_project/420m0$Build-2</meta:generator>
  </office:meta>
</office:document-meta>
</file>